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79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17">
            <text:p>1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1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16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16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1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16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16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16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8:1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16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16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40000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400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400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40000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54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4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400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4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4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4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4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4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4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4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4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00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000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00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400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0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0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400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400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400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00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000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4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400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4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0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00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0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4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2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2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2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2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2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2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2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2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40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4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4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4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4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40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4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4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8:04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0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04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0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48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4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48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4800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4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48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48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48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48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48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48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48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48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48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48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4800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4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48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48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48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48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4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5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5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51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5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5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5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5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1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number-columns-spanned="3" table:number-rows-spanned="1" table:style-name="ce2">
            <text:p>36:19:1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B4404DBB3599AABE14D90E6A0B48BE684A7028282C5C683C9AB545FE612876E7F01BC55874B2233496826F583EF985D3627B4F3E8A64DF2A661B1B242E3D3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7T08:50:47Z</meta:creation-date>
    <dc:date>2023-03-07T08:50:47Z</dc:date>
  </office:meta>
</office:document-meta>
</file>